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orphans="0" fo:widows="0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.0138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orphans="0" fo:widows="0" fo:text-indent="0.0138in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line-height="100%" fo:text-align="center" style:justify-single-word="false" fo:orphans="0" fo:widows="0" style:page-number="1"/>
    </style:style>
    <style:style style:name="T1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eleção para o Programa de Pós-Graduação em Filosofia - PPGFIL/UFSC</text:span></text:p>
      <text:p text:style-name="P1"><text:span text:style-name="T1">Edital 04/PPGFIL/2024, ingresso em 2025</text:span></text:p>
      <text:p text:style-name="P3"/>
      <text:p text:style-name="P2"><text:span text:style-name="T2">NOME COMPLETO:</text:span></text:p>
      <text:p text:style-name="P3"/>
      <text:p text:style-name="P2"><text:span text:style-name="T2">E-MAIL:<text:tab/><text:tab/><text:tab/><text:tab/><text:tab/><text:tab/><text:tab/><text:tab/>Documento: </text:span></text:p>
      <text:p text:style-name="P4"/>
      <text:p text:style-name="P4"/>
      <text:p text:style-name="P1"><text:span text:style-name="T2">DECLARAÇÃO DE AUTORIA E AUSÊNCIA DE PLÁGIO</text:span></text:p>
      <text:p text:style-name="P3"/>
      <text:p text:style-name="P3"/>
      <text:p text:style-name="P5"><text:span text:style-name="T2">Declaro para os devidos fins que o projeto de pesquisa intitulado_______________________________________________________________ submetido no Edital 04/PPGFIL/2024, é de minha autoria e não constitui plágio total ou parcial. Declaro, ainda, estar ciente da possibilidade de desclassificação do projeto citado, caso seja constatado qualquer forma de plágio, conforme item 10.2.1 do Edital 04/PPGFIL/2024.</text:span></text:p>
      <text:p text:style-name="P6"/>
      <text:p text:style-name="P5"><text:span text:style-name="T2">Data:</text:span></text:p>
      <text:p text:style-name="P6"/>
      <text:p text:style-name="P5"><text:span text:style-name="T2">Assinatur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78" meta:character-count="607" meta:non-whitespace-character-count="529"/>
    <meta:generator>LibreOfficeDev/6.0.5.2$Linux_X86_64 LibreOffice_project/</meta:generator>
  </office:meta>
</office:document-meta>
</file>